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0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0:000000:29</text:p>
          </table:table-cell>
          <table:covered-table-cell/>
          <table:table-cell office:value-type="float" office:value="36553989.689999998" table:style-name="ce20">
            <text:p>36553989,6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10:000000:787</text:p>
          </table:table-cell>
          <table:covered-table-cell/>
          <table:table-cell office:value-type="float" office:value="5897051.3200000003" table:style-name="ce20">
            <text:p>5897051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61:021515:719</text:p>
          </table:table-cell>
          <table:covered-table-cell/>
          <table:table-cell office:value-type="float" office:value="15264.34" table:style-name="ce20">
            <text:p>15264,3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22:70:030806:496</text:p>
          </table:table-cell>
          <table:covered-table-cell/>
          <table:table-cell office:value-type="float" office:value="36384.699999999997" table:style-name="ce22">
            <text:p>36384,7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0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2:26:04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108CCCD70C1632B4A8564CECAEE268DC1EE5E5B4E83FF2E3AB2574DE3D72C0EDA5A9656492352C21E04C155E83A933FF74933310AA97CA1893F2A3447DA3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1T07:00:26Z</meta:creation-date>
    <dc:date>2023-11-21T07:00:26Z</dc:date>
  </office:meta>
</office:document-meta>
</file>